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2" style:family="paragraph" style:parent-style-name="Standard">
      <style:paragraph-properties fo:line-height="200%"/>
      <style:text-properties style:font-name="Arial" fo:font-style="italic" style:font-style-asian="italic" style:font-name-complex="Arial1"/>
    </style:style>
    <style:style style:name="P3" style:family="paragraph" style:parent-style-name="Standard">
      <style:paragraph-properties fo:line-height="200%"/>
      <style:text-properties style:font-name="Arial" style:font-name-complex="Arial1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/>
      <style:text-properties fo:font-style="italic" style:font-style-asian="italic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2" style:family="text">
      <style:text-properties style:font-name="Arial" style:text-underline-style="solid" style:text-underline-width="auto" style:text-underline-color="font-color" style:font-name-complex="Arial1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4" style:family="text">
      <style:text-properties style:font-name="Arial" fo:font-style="italic" style:font-style-asian="italic" style:font-name-complex="Arial1"/>
    </style:style>
    <style:style style:name="T5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Locomoción destino Facultad de Ciencias Universidad de Valparaíso</text:span></text:p>
      <text:p text:style-name="P1"/>
      <text:p text:style-name="P1"/>
      <text:p text:style-name="Standard"><text:span text:style-name="T2">Hasta Avda. Gran Bretaña:</text:span></text:p>
      <text:p text:style-name="P4"><text:span text:style-name="T4">-Recorridos desde Viña del Mar: <text:s text:c="4"/>-602</text:span></text:p>
      <text:p text:style-name="P4"><text:span text:style-name="T4"><text:s text:c="56"/>-215</text:span></text:p>
      <text:p text:style-name="P4"><text:span text:style-name="T4"><text:s text:c="56"/>-216 <text:s text:c="2"/></text:span></text:p>
      <text:p text:style-name="P2"/>
      <text:p text:style-name="P4"><text:span text:style-name="T4">-Recorrido desde <text:s/>C° Placeres (Valparaíso): <text:s text:c="4"/>-510</text:span></text:p>
      <text:p text:style-name="P4"><text:span text:style-name="T4">-Recorrido desde Avda. Washington (Valparaíso): <text:s text:c="4"/>-706</text:span></text:p>
      <text:p text:style-name="P4"><text:span text:style-name="T4">*Es importante señalar que los dos recorridos que vienen desde Valparaíso, pasan por el Plan de la Ciudad.</text:span></text:p>
      <text:p text:style-name="P3"/>
      <text:p text:style-name="P4"><text:span text:style-name="T3">Hasta Avda. Playa Ancha: </text:span></text:p>
      <text:p text:style-name="P4"><text:span text:style-name="T4">Recorridos desde Quilpué (pasando por Avda. 1 Norte, Viña): <text:s text:c="3"/>-106</text:span></text:p>
      <text:p text:style-name="P4"><text:span text:style-name="T4"><text:s text:c="102"/>-109</text:span></text:p>
      <text:p text:style-name="P4"><text:span text:style-name="T4"><text:s text:c="102"/>-111</text:span></text:p>
      <text:p text:style-name="P4"><text:span text:style-name="T5"><text:s text:c="89"/>-112</text:span></text:p>
      <text:p text:style-name="P4"><text:span text:style-name="T5"><text:s text:c="89"/>-115</text:span></text:p>
      <text:p text:style-name="P4"><text:soft-page-break/><text:span text:style-name="T5">Recorridos desde Viña del <text:s/>Mar: <text:s text:c="3"/>-603</text:span></text:p>
      <text:p text:style-name="P4"><text:span text:style-name="T5"><text:s text:c="55"/>-605</text:span></text:p>
      <text:p text:style-name="P4"><text:span text:style-name="T5"><text:s text:c="55"/>-610</text:span></text:p>
      <text:p text:style-name="P4"><text:span text:style-name="T5"><text:s text:c="55"/>-611</text:span></text:p>
      <text:p text:style-name="P4"><text:span text:style-name="T5"><text:s text:c="55"/>-612 </text:span></text:p>
      <text:p text:style-name="P5"/>
      <text:p text:style-name="P4"><text:span text:style-name="T5">Recorridos desde Plan Valparaíso: <text:s text:c="3"/>-702</text:span></text:p>
      <text:p text:style-name="P4"><text:span text:style-name="T5"><text:s text:c="58"/>-703</text:span></text:p>
      <text:p text:style-name="P4"><text:span text:style-name="T5"><text:s text:c="58"/>-705</text:span></text:p>
      <text:p text:style-name="P4"><text:span text:style-name="T5"><text:s text:c="58"/>-507</text:span></text:p>
      <text:p text:style-name="P4"><text:span text:style-name="T5"><text:s text:c="58"/>-508</text:span></text:p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C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CL" style:letter-kerning="true" style:font-name-asian="DejaVu San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dri</meta:initial-creator>
    <meta:editing-cycles>2</meta:editing-cycles>
    <meta:creation-date>2009-09-29T04:20:00</meta:creation-date>
    <dc:date>2009-09-29T08:40:33</dc:date>
    <meta:editing-duration>PT00H02M21S</meta:editing-duration>
    <meta:generator>OpenOffice.org/3.1$Linux OpenOffice.org_project/310m11$Build-9399</meta:generator>
    <meta:document-statistic meta:table-count="0" meta:image-count="0" meta:object-count="0" meta:page-count="2" meta:paragraph-count="24" meta:word-count="87" meta:character-count="1522"/>
    <meta:template xlink:type="simple" xlink:actuate="onRequest" xlink:title="Normal" xlink:href=""/>
  </office:meta>
</office:document-meta>
</file>