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margin-left="0cm" fo:margin-right="0cm" fo:text-indent="1.249cm" style:auto-text-indent="false"/>
    </style:style>
    <style:style style:name="P3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No_20_Spacing">
      <style:paragraph-properties fo:margin-left="3.757cm" fo:margin-right="0cm" fo:text-align="justify" style:justify-single-word="false" fo:text-indent="-2.514cm" style:auto-text-indent="false"/>
    </style:style>
    <style:style style:name="P5" style:family="paragraph" style:parent-style-name="No_20_Spacing">
      <style:paragraph-properties fo:margin-left="1.249cm" fo:margin-right="0cm" fo:text-indent="-1.249cm" style:auto-text-indent="false"/>
    </style:style>
    <style:style style:name="P6" style:family="paragraph" style:parent-style-name="No_20_Spacing">
      <style:paragraph-properties fo:margin-left="1.249cm" fo:margin-right="0cm" fo:text-align="justify" style:justify-single-word="false" fo:text-indent="-1.249cm" style:auto-text-indent="false"/>
    </style:style>
    <style:style style:name="P7" style:family="paragraph" style:parent-style-name="No_20_Spacing">
      <style:paragraph-properties fo:margin-left="2.498cm" fo:margin-right="0cm" fo:text-indent="-1.249cm" style:auto-text-indent="false"/>
    </style:style>
    <style:style style:name="P8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rador 21 de mayo: <text:tab/></text:p>
      <text:p text:style-name="P3"><text:span text:style-name="T1">Dirección</text:span><text:tab/>: Ubicado en Cerro Artillería, Pasaje 21 de mayo</text:p>
      <text:p text:style-name="P4"><text:span text:style-name="T1">Descripción</text:span><text:tab/>: Especie de plaza a orillas de un cerro, el cual sirve de paseo, que <text:s text:c="12"/>permite observar gran parte de Valparaíso y sus maravillas.<text:tab/></text:p>
      <text:p text:style-name="P1"/>
      <text:p text:style-name="P1">Restaurant Café Arte-Mirador</text:p>
      <text:p text:style-name="P1"><text:tab/><text:span text:style-name="T1">Ubicación</text:span><text:tab/>: Pasaje 21 de mayo, en cerro Artillería.</text:p>
      <text:p text:style-name="P6"><text:tab/><text:span text:style-name="T1">Descripción</text:span><text:tab/>: Restaurant ubicado en cerro artillería con maravillosa vista al puerto de Valparaíso, con precios que fluctúan entre los $2500 y los $3900 pesos por menús, además de a la carta. Existen toda clase de mariscos y carnes rojas. </text:p>
      <text:p text:style-name="P1"><text:tab/><text:span text:style-name="T1">Formas de Pago</text:span>: Acepta sólo efectivo.</text:p>
      <text:p text:style-name="P1"><text:tab/><text:span text:style-name="T1">Horario<text:tab/><text:tab/></text:span>: 10:30 – 19:30</text:p>
      <text:p text:style-name="P1"/>
      <text:p text:style-name="P1">Museo Naval y Marítimo</text:p>
      <text:p text:style-name="P1"><text:tab/><text:span text:style-name="T1">Ubicación<text:tab/></text:span>: Pasaje 21 de mayo</text:p>
      <text:p text:style-name="P6"><text:tab/><text:span text:style-name="T1">Descripción<text:tab/>: </text:span>Museo Naval en el cual se encuentran grandes piezas históricas de la marina chilena.</text:p>
      <text:p text:style-name="P2"><text:span text:style-name="T1">Valor<text:tab/></text:span><text:tab/>: $700</text:p>
      <text:p text:style-name="P2"><text:span text:style-name="T1">Horario<text:tab/></text:span><text:tab/>: 10:00 – 18:00</text:p>
      <text:p text:style-name="No_20_Spacing"/>
      <text:p text:style-name="No_20_Spacing">Restaurant Cerro Artillería</text:p>
      <text:p text:style-name="No_20_Spacing"><text:tab/><text:span text:style-name="T1">Ubicación<text:tab/></text:span>: Cerro Artillería 166</text:p>
      <text:p text:style-name="P5"><text:tab/><text:span text:style-name="T1">Descripción<text:tab/></text:span>: Restaurant con vista maravillosa a todo el puerto de Valparaíso, existen toda clase de mariscos y carnes rojas. Con precios variables. </text:p>
      <text:p text:style-name="P5"><text:span text:style-name="T1"><text:tab/>Formas de Pago</text:span>: Cualquier forma de pago, sin tickets de restaurant, ni sodexho.</text:p>
      <text:p text:style-name="P5"><text:span text:style-name="T1"><text:tab/></text:span></text:p>
      <text:p text:style-name="P5"><text:soft-page-break/>Ascensor Artillería</text:p>
      <text:p text:style-name="P5"><text:tab/><text:span text:style-name="T1">Ubicación<text:tab/></text:span>: Cerro Artillería</text:p>
      <text:p text:style-name="P5"><text:span text:style-name="T1"><text:tab/>Descripción</text:span><text:tab/>: Ascensor típico del puerto de Valparaíso, el cual su característica principal es el más largo del puerto, conecta el plan con parte este. </text:p>
      <text:p text:style-name="P5"><text:tab/><text:span text:style-name="T1">Valor<text:tab/><text:tab/></text:span>: $300</text:p>
      <text:p text:style-name="P7"><text:span text:style-name="T1">Horario<text:tab/><text:tab/></text:span>: 07:00 – 22:00</text:p>
      <text:p text:style-name="No_20_Spacing"/>
      <text:p text:style-name="No_20_Spacing">Banco del Estado</text:p>
      <text:p text:style-name="No_20_Spacing"><text:tab/><text:span text:style-name="T1">Ubicación<text:tab/></text:span>: Av. Playa Ancha 150</text:p>
      <text:p text:style-name="No_20_Spacing"><text:tab/></text:p>
      <text:p text:style-name="No_20_Spacing">Mini Market Santa Rosa</text:p>
      <text:p text:style-name="No_20_Spacing"><text:tab/><text:span text:style-name="T1">Ubicación<text:tab/></text:span>: Av. Playa Ancha 166</text:p>
      <text:p text:style-name="No_20_Spacing"/>
      <text:p text:style-name="No_20_Spacing">Farmacia Playa Ancha</text:p>
      <text:p text:style-name="No_20_Spacing"><text:tab/><text:span text:style-name="T1">Ubicación<text:tab/></text:span>: Av. Playa Ancha 172</text:p>
      <text:p text:style-name="No_20_Spacing"/>
      <text:p text:style-name="No_20_Spacing">Farmacia Nacional</text:p>
      <text:p text:style-name="No_20_Spacing"><text:tab/><text:span text:style-name="T1">Ubicación<text:tab/></text:span>: Av. Playa Ancha 257</text:p>
      <text:p text:style-name="No_20_Spacing"/>
      <text:p text:style-name="No_20_Spacing">Pica´ <text:s/>La Golosa (comida rápida)</text:p>
      <text:p text:style-name="No_20_Spacing"><text:tab/><text:span text:style-name="T1">Ubicación<text:tab/></text:span>: Av. Playa Ancha 1774</text:p>
      <text:p text:style-name="No_20_Spacing"><text:tab/><text:span text:style-name="T1">Descripción<text:tab/></text:span>: Local de comida rápida, el cual aceptan toda clase de cheques.</text:p>
      <text:p text:style-name="No_20_Spacing">Carabineros de Chile</text:p>
      <text:p text:style-name="No_20_Spacing"><text:tab/><text:span text:style-name="T1">Ubicación<text:tab/>: Av</text:span>. Aguayo</text:p>
      <text:p text:style-name="No_20_Spacing"/>
      <text:p text:style-name="No_20_Spacing">Fuente de Soda</text:p>
      <text:p text:style-name="No_20_Spacing"><text:soft-page-break/><text:tab/><text:span text:style-name="T1">Ubicación<text:tab/></text:span>: Av. Playa Ancha 797</text:p>
      <text:p text:style-name="No_20_Spacing"/>
      <text:p text:style-name="No_20_Spacing">Restaurant Mi Viejo Lobo de Mar</text:p>
      <text:p text:style-name="No_20_Spacing"><text:tab/><text:span text:style-name="T1">Ubicación<text:tab/></text:span>: Av. Altamirano 1595</text:p>
      <text:p text:style-name="P5"><text:tab/><text:span text:style-name="T1">Descripción<text:tab/></text:span>: Local ubicado a faldas de cerro playa ancha, el cual ofrece tenedor libre a $4990 pesos. En el cual hay toda clase de mariscos y carnes rojas.</text:p>
      <text:p text:style-name="No_20_Spacing"><text:tab/><text:span text:style-name="T1">Horario</text:span><text:tab/><text:tab/>: Lunes a Viernes desde 10:00 – 20:00</text:p>
      <text:p text:style-name="No_20_Spacing"/>
      <text:p text:style-name="No_20_Spacing">Restaurant Aires Porteños </text:p>
      <text:p text:style-name="No_20_Spacing"><text:tab/><text:span text:style-name="T1">Ubicación<text:tab/>: </text:span>Av. Altamirano 3500</text:p>
      <text:p text:style-name="No_20_Spacing"><text:tab/><text:span text:style-name="T1">Descripción<text:tab/></text:span>: Local ubicado a faldas de cerro playa ancha, el cual ofrece mariscos y toda clase de carnes rojas con variados acompañamientos.</text:p>
      <text:p text:style-name="No_20_Spacing"><text:tab/><text:span text:style-name="T1">Formas de Pago: </text:span>Tickets sodexho, cheques y tarjetas de crédito</text:p>
      <text:p text:style-name="No_20_Spacing"/>
      <text:p text:style-name="No_20_Spacing">Casino del Deportivo de Playa Ancha (DPA)</text:p>
      <text:p text:style-name="No_20_Spacing"><text:tab/><text:span text:style-name="T1">Ubicación<text:tab/>:</text:span> Av. Playa Ancha</text:p>
      <text:p text:style-name="No_20_Spacing"><text:tab/><text:span text:style-name="T1">Descripción<text:tab/>: </text:span>Local de comida ubicado en club deportivo playa ancha, el cual consta con múltiples menús, los cuales van desde los $1400 pesos que consiste en plato de fondo + porción de ensalada + vaso de jugo. <text:s/>Otro plato está constituido por un almuerzo completo el que lleva bebida (350cc)+ entrada (ensalada o sopa)+ plato de fondo por sólo 22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CL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</meta:initial-creator>
    <meta:editing-cycles>3</meta:editing-cycles>
    <meta:creation-date>2009-09-25T02:54:00</meta:creation-date>
    <dc:date>2009-09-29T08:37:07</dc:date>
    <meta:editing-duration>PT00H01M22S</meta:editing-duration>
    <meta:generator>OpenOffice.org/3.1$Linux OpenOffice.org_project/310m11$Build-9399</meta:generator>
    <meta:document-statistic meta:table-count="0" meta:image-count="0" meta:object-count="0" meta:page-count="3" meta:paragraph-count="50" meta:word-count="458" meta:character-count="2719"/>
    <meta:template xlink:type="simple" xlink:actuate="onRequest" xlink:title="Normal" xlink:href=""/>
  </office:meta>
</office:document-meta>
</file>