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fo:break-before="page"/>
    </style:style>
    <style:style style:name="T1" style:family="text">
      <style:text-properties fo:language="es" fo:country="C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PROYECTO ARTE Y BLENDER CONFERENCE</text:p>
      <text:p text:style-name="P1">PARA EL ENCUENTRO LINUX 2009</text:p>
      <text:p text:style-name="P1">ESCUELA DE INFORMÁTICA Y TELECOMUNICACIONES</text:p>
      <text:p text:style-name="P1">SEDE VALPARAÍSO</text:p>
      <text:p text:style-name="P1"/>
      <text:p text:style-name="P3">Motivación:</text:p>
      <text:p text:style-name="P2"/>
      <text:p text:style-name="P2"><text:tab/>La escuela de informática y telecomunicaciones de la sede Valparaíso de DuocUC se encuentra organizando desde el año 2008, en conjunto con las Universidades: Valparaíso, Católica, Santa María, Playa Ancha, el décimo encuentro Linux, el cual tiene por finalidad reunir a entusiastas y expertos informáticos del mundo Linux y software libre de Chile y el Mundo, y se realizará los días 22 al 24 de Octubre del año 2009.</text:p>
      <text:p text:style-name="P2"/>
      <text:p text:style-name="P2"><text:tab/>La participación de <text:span text:style-name="T1">DuocUC en la organización del décimo encuentro Linux ha involucrado tanto a profesores como alumnos, y ha servido para formar lazos de amistad entre estos últimos y los profesores y alumnos del resto de universidades participantes.</text:span></text:p>
      <text:p text:style-name="P2"><text:span text:style-name="T1"/></text:p>
      <text:p text:style-name="P2"><text:span text:style-name="T1"><text:tab/>Se decidió que DuoUC sede Valparaíso, estaría a cargo de los eventos: Blender Conference, Arte, Diseño y Multimedia que se realizará el día 23 de Octubre del año 2009 en las dependencias de DuocUC.</text:span></text:p>
      <text:p text:style-name="P2"><text:span text:style-name="T1"/></text:p>
      <text:p text:style-name="P2"><text:span text:style-name="T1"><text:tab/>Esto significa una oportunidad única para que los alumnos de las escuelas de informática y telecomunicaciones, y también de Diseño Gráfico conozcan en persona a los desarrolladores de aplicaciones de clase mundial, para que compartan ideas y …..... RELLENAR........</text:span></text:p>
      <text:p text:style-name="P2"><text:span text:style-name="T1"/></text:p>
      <text:p text:style-name="P2"><text:span text:style-name="T1"/></text:p>
      <text:p text:style-name="P2"><text:span text:style-name="T1"><text:tab/>Por tal motivo, se necesita el apoyo no sólo monetario, sino que también de otras escuelas de DuocUC para coordinar la logística del evento.</text:span></text:p>
      <text:p text:style-name="P2"><text:span text:style-name="T1"/></text:p>
      <text:p text:style-name="P2"><text:span text:style-name="T1"/></text:p>
      <text:p text:style-name="P3"><text:span text:style-name="T1">COLOCAR ALGÚN TÍTULO</text:span></text:p>
      <text:p text:style-name="P2"><text:span text:style-name="T1"/></text:p>
      <text:p text:style-name="P2"><text:span text:style-name="T1"/></text:p>
      <text:p text:style-name="P2"><text:span text:style-name="T1"><text:tab/>Monetariamente se necesita de $1.560.000 el cual se desglosa en los documentos adjuntos a este proyecto.</text:span></text:p>
      <text:p text:style-name="P2"><text:span text:style-name="T1"/></text:p>
      <text:p text:style-name="P2"><text:span text:style-name="T1"/></text:p>
      <text:p text:style-name="P2"><text:span text:style-name="T1"/></text:p>
      <text:p text:style-name="P2"><text:span text:style-name="T1">COLOCAR ALGÚN OTRO TÍTULO</text:span></text:p>
      <text:p text:style-name="P2"><text:span text:style-name="T1"/></text:p>
      <text:p text:style-name="P2"><text:span text:style-name="T1"/></text:p>
      <text:p text:style-name="P2"><text:span text:style-name="T1"><text:tab/>Se necesita del apoyo de la escuela de Turismo para …...</text:span></text:p>
      <text:p text:style-name="P2"><text:span text:style-name="T1"/></text:p>
      <text:p text:style-name="P2"><text:span text:style-name="T1"><text:tab/>También del apoyo de la escuela de Publicidad para la correcta difusión del décimo encuentro Linux, ya que todos los organizadores son expertos informáticos pero no en el área de publicida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L"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02T18:17:29</meta:creation-date>
    <dc:date>2009-09-02T18:56:25</dc:date>
    <meta:editing-duration>PT00H19M55S</meta:editing-duration>
    <meta:editing-cycles>2</meta:editing-cycles>
    <meta:generator>OpenOffice.org/3.0$Linux OpenOffice.org_project/300m15$Build-9379</meta:generator>
    <meta:document-statistic meta:table-count="0" meta:image-count="0" meta:object-count="0" meta:page-count="3" meta:paragraph-count="15" meta:word-count="292" meta:character-count="1808"/>
    <meta:user-defined meta:name="Información 1"/>
    <meta:user-defined meta:name="Información 2"/>
    <meta:user-defined meta:name="Información 3"/>
    <meta:user-defined meta:name="Información 4"/>
  </office:meta>
</office:document-meta>
</file>